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7in" text:min-label-width="0.3541in" text:list-level-position-and-space-mode="label-alignment">
          <style:list-level-label-alignment text:label-followed-by="listtab" fo:margin-left="0.7479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2" style:parent-style-name="內文" style:list-style-name="LFO1" style:family="paragraph">
      <style:paragraph-properties fo:margin-left="0.2958in" fo:text-indent="-0.2958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4" style:parent-style-name="內文" style:list-style-name="LFO1" style:family="paragraph">
      <style:paragraph-properties fo:margin-left="0.2958in" fo:text-indent="-0.2958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3" style:parent-style-name="內文" style:list-style-name="LFO1" style:family="paragraph">
      <style:paragraph-properties fo:margin-left="0.2958in" fo:text-indent="-0.2958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4" style:parent-style-name="內文" style:list-style-name="LFO1" style:family="paragraph">
      <style:paragraph-properties fo:margin-left="0.2958in" fo:text-indent="-0.295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55" style:parent-style-name="內文" style:list-style-name="LFO1" style:family="paragraph">
      <style:paragraph-properties fo:margin-left="0.2958in" fo:text-indent="-0.295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56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olumn58" style:family="table-column">
      <style:table-column-properties style:column-width="0.5215in"/>
    </style:style>
    <style:style style:name="TableColumn59" style:family="table-column">
      <style:table-column-properties style:column-width="0.7381in"/>
    </style:style>
    <style:style style:name="TableColumn60" style:family="table-column">
      <style:table-column-properties style:column-width="1.1777in"/>
    </style:style>
    <style:style style:name="TableColumn61" style:family="table-column">
      <style:table-column-properties style:column-width="1.0833in"/>
    </style:style>
    <style:style style:name="TableColumn62" style:family="table-column">
      <style:table-column-properties style:column-width="1.6729in"/>
    </style:style>
    <style:style style:name="TableColumn63" style:family="table-column">
      <style:table-column-properties style:column-width="2.8548in"/>
    </style:style>
    <style:style style:name="TableColumn64" style:family="table-column">
      <style:table-column-properties style:column-width="2.1659in"/>
    </style:style>
    <style:style style:name="Table57" style:family="table">
      <style:table-properties style:width="10.2145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84" style:family="table-row">
      <style:table-row-properties style:min-row-height="0.3083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Times New Roman"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Times New Roman"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Times New Roman" style:font-name-asian="標楷體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Times New Roman" style:font-name-asian="標楷體" style:font-size-complex="12pt"/>
    </style:style>
    <style:style style:name="TableRow99" style:family="table-row">
      <style:table-row-properties style:min-row-height="0.3083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Times New Roman" style:font-name-asian="標楷體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Times New Roman" style:font-name-asian="標楷體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Times New Roman" style:font-name-asian="標楷體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Times New Roman" style:font-name-asian="標楷體" style:font-size-complex="12pt"/>
    </style:style>
    <style:style style:name="TableRow114" style:family="table-row">
      <style:table-row-properties style:min-row-height="0.3083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Times New Roman" style:font-name-asian="標楷體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Times New Roman"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Times New Roman"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Times New Roman" style:font-name-asian="標楷體" style:font-size-complex="12pt"/>
    </style:style>
    <style:style style:name="TableRow129" style:family="table-row">
      <style:table-row-properties style:min-row-height="0.3083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Times New Roman" style:font-name-asian="標楷體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Times New Roman" style:font-name-asian="標楷體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Times New Roman" style:font-name-asian="標楷體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Times New Roman" style:font-name-asian="標楷體" style:font-size-complex="12pt"/>
    </style:style>
    <style:style style:name="TableRow144" style:family="table-row">
      <style:table-row-properties style:min-row-height="0.3083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Times New Roman"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Times New Roman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Times New Roman"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Times New Roman" style:font-name-asian="標楷體" style:font-size-complex="12pt"/>
    </style:style>
    <style:style style:name="TableRow159" style:family="table-row">
      <style:table-row-properties style:min-row-height="0.3083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Times New Roman" style:font-name-asian="標楷體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Times New Roman" style:font-name-asian="標楷體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Times New Roman" style:font-name-asian="標楷體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Times New Roman" style:font-name-asian="標楷體" style:font-size-complex="12pt"/>
    </style:style>
    <style:style style:name="TableRow174" style:family="table-row">
      <style:table-row-properties style:min-row-height="0.3083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Times New Roman" style:font-name-asian="標楷體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Times New Roman"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Times New Roman" style:font-name-asian="標楷體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Times New Roman" style:font-name-asian="標楷體" style:font-size-complex="12pt"/>
    </style:style>
    <style:style style:name="TableRow189" style:family="table-row">
      <style:table-row-properties style:min-row-height="0.3083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Times New Roman" style:font-name-asian="標楷體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Times New Roman" style:font-name-asian="標楷體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Times New Roman" style:font-name-asian="標楷體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Times New Roman" style:font-name-asian="標楷體" style:font-size-complex="12pt"/>
    </style:style>
    <style:style style:name="TableRow204" style:family="table-row">
      <style:table-row-properties style:min-row-height="0.3083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Times New Roman" style:font-name-asian="標楷體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Times New Roman" style:font-name-asian="標楷體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Times New Roman" style:font-name-asian="標楷體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Times New Roman" style:font-name-asian="標楷體" style:font-size-complex="12pt"/>
    </style:style>
    <style:style style:name="TableRow219" style:family="table-row">
      <style:table-row-properties style:min-row-height="0.3083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Times New Roman" style:font-name-asian="標楷體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Times New Roman" style:font-name-asian="標楷體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Times New Roman" style:font-name-asian="標楷體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Times New Roman" style:font-name-asian="標楷體" style:font-size-complex="12pt"/>
    </style:style>
    <style:style style:name="TableRow234" style:family="table-row">
      <style:table-row-properties style:min-row-height="0.3083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Times New Roman" style:font-name-asian="標楷體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Times New Roman" style:font-name-asian="標楷體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Times New Roman" style:font-name-asian="標楷體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Times New Roman" style:font-name-asian="標楷體" style:font-size-complex="12pt"/>
    </style:style>
    <style:style style:name="TableRow249" style:family="table-row">
      <style:table-row-properties style:min-row-height="0.3083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Times New Roman" style:font-name-asian="標楷體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Times New Roman" style:font-name-asian="標楷體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Times New Roman" style:font-name-asian="標楷體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Times New Roman" style:font-name-asian="標楷體" style:font-size-complex="12pt"/>
    </style:style>
    <style:style style:name="P264" style:parent-style-name="內文" style:family="paragraph"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9.42083in" svg:y="-0.23611in" svg:width="0.85764in" svg:height="0.30278in" style:rel-width="scale" style:rel-height="scale"><draw:text-box><text:p text:style-name="P3">附件五</text:p></draw:text-box><svg:title/><svg:desc/></draw:frame></text:span><text:span text:style-name="T4">國立東華大學</text:span><text:span text:style-name="T5">　　　</text:span><text:span text:style-name="T6">學年度第</text:span><text:span text:style-name="T7">　　</text:span><text:span text:style-name="T8">學期</text:span><text:span text:style-name="T9">導師名單</text:span><text:span text:style-name="T10">及經費分配調查表</text:span></text:p>
      <text:p text:style-name="P11"/>
      <text:list text:style-name="LFO1" text:continue-numbering="true">
        <text:list-item>
          <text:p text:style-name="P12"><text:span text:style-name="T13">系所名稱：</text:span></text:p>
        </text:list-item>
        <text:list-item>
          <text:p text:style-name="P14"><text:span text:style-name="T15">系所主任：</text:span><text:span text:style-name="T16"><text:s text:c="15"/></text:span><text:span text:style-name="T17"><text:s/></text:span><text:span text:style-name="T18"><text:s text:c="2"/></text:span><text:span text:style-name="T19"><text:s text:c="3"/></text:span><text:span text:style-name="T20"><text:s text:c="2"/></text:span><text:span text:style-name="T21"><text:s text:c="2"/></text:span><text:span text:style-name="T22">分機：</text:span><text:span text:style-name="T23"><text:s text:c="9"/></text:span><text:span text:style-name="T24"><text:s/></text:span><text:span text:style-name="T25">手機：</text:span><text:span text:style-name="T26"><text:s text:c="6"/></text:span><text:span text:style-name="T27">　　</text:span><text:span text:style-name="T28"><text:s/></text:span><text:span text:style-name="T29"><text:s/></text:span><text:span text:style-name="T30">　</text:span><text:span text:style-name="T31">E-Mail</text:span><text:span text:style-name="T32">：</text:span></text:p>
        </text:list-item>
        <text:list-item>
          <text:p text:style-name="P33"><text:span text:style-name="T34">負責之系</text:span><text:span text:style-name="T35">／</text:span><text:span text:style-name="T36">所</text:span><text:span text:style-name="T37">行政助理</text:span><text:span text:style-name="T38">：</text:span><text:span text:style-name="T39"><text:s text:c="7"/></text:span><text:span text:style-name="T40"><text:s text:c="3"/></text:span><text:span text:style-name="T41"><text:s/></text:span><text:span text:style-name="T42"><text:s/></text:span><text:span text:style-name="T43"><text:s/></text:span><text:span text:style-name="T44">分機：</text:span><text:span text:style-name="T45"><text:s text:c="8"/></text:span><text:span text:style-name="T46"><text:s text:c="7"/></text:span><text:span text:style-name="T47"><text:s/></text:span><text:span text:style-name="T48">　　　</text:span><text:span text:style-name="T49"><text:s/></text:span><text:span text:style-name="T50"><text:s/></text:span><text:span text:style-name="T51">　　　</text:span><text:span text:style-name="T52">E-Mail</text:span><text:span text:style-name="T53">：</text:span></text:p>
        </text:list-item>
        <text:list-item>
          <text:p text:style-name="P54">本學年度H：</text:p>
        </text:list-item>
        <text:list-item>
          <text:p text:style-name="P55">全系所學生數：</text:p>
        </text:list-item>
      </text:list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編號</text:span></text:p>
          </table:table-cell>
          <table:table-cell table:style-name="TableCell69">
            <text:p text:style-name="P70"><text:span text:style-name="T71">年級</text:span></text:p>
          </table:table-cell>
          <table:table-cell table:style-name="TableCell72">
            <text:p text:style-name="P73"><text:span text:style-name="T74">班導師姓名</text:span></text:p>
          </table:table-cell>
          <table:table-cell table:style-name="TableCell75">
            <text:p text:style-name="P76"><text:span text:style-name="T77">研究室分機</text:span></text:p>
          </table:table-cell>
          <table:table-cell table:style-name="TableCell78">
            <text:p text:style-name="P79">手機</text:p>
          </table:table-cell>
          <table:table-cell table:style-name="TableCell80">
            <text:p text:style-name="P81">E-Mail</text:p>
          </table:table-cell>
          <table:table-cell table:style-name="TableCell82">
            <text:p text:style-name="P83">負責之導生數</text:p>
          </table:table-cell>
        </table:table-row>
        <table:table-row table:style-name="TableRow84">
          <table:table-cell table:style-name="TableCell85">
            <text:p text:style-name="P86">1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2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3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4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5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6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7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8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9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0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</table:table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size="12pt" style:font-size-asian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7in" text:min-label-width="0.3541in" text:list-level-position-and-space-mode="label-alignment">
          <style:list-level-label-alignment text:label-followed-by="listtab" fo:margin-left="0.7479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李俊毅</dc:creator>
    <meta:creation-date>2016-04-26T06:39:00Z</meta:creation-date>
    <dc:date>2016-04-26T06:39:00Z</dc:date>
    <meta:print-date>2012-08-14T09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21" meta:row-count="2" meta:non-whitespace-character-count="274"/>
  </office:meta>
</office:document-meta>
</file>